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udestraat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aart 2022 met registratienummer 0652522861 voor het lozen van hemelwater afkomstig van uitbreiden verhard oppervlak (aangepaste wateropgave), aanleggen van een fietspad over de duiker in het a-water langs de Oudestraat en langs a-water Sprangse Sloot en daarvoor verhogen van het maaiveld en aanbrengen van een keermuur ter plaatse van het gemaal ten behoeve van deelplan Lommerrijk in nieuwbouwplan landgoed Driessen te Waalw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Oudestraat te Waalwijk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92</meta:user-defined>
    <meta:user-defined meta:name="OVERHEIDop.WsbID/DC.identifier">wsb-2022-3992</meta:user-defined>
    <meta:user-defined meta:name="OVERHEIDop.versieInformatie"/>
  </office:meta>
</office:document-meta>
</file>