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sedijk 39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aart 2022 met registratienummer 0652522848 voor het verlengen van een bestaande dam met duiker in een a-water ter hoogte van Helsedijk 39 te Willemsta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lsedijk 39 te Willemstad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90</meta:user-defined>
    <meta:user-defined meta:name="OVERHEIDop.WsbID/DC.identifier">wsb-2022-3990</meta:user-defined>
    <meta:user-defined meta:name="OVERHEIDop.versieInformatie"/>
  </office:meta>
</office:document-meta>
</file>