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2076 verleende vergunning voor het vervangen van de leiding waarbij de weg en een duiker worden gekruist bij Wijzenddijkje 13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8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489</meta:user-defined>
    <meta:user-defined meta:name="DCTERMS.abstract">het vervangen van de leiding waarbij de weg en een duiker worden gekruist bij Wijzenddijkje 13 in Westwoud</meta:user-defined>
    <dc:language>nl</dc:language>
    <meta:user-defined meta:name="OVERHEIDop.locatietype/OVERHEIDop.gebiedsmarkering">Punt</meta:user-defined>
    <meta:user-defined meta:name="DC.title">22.0322076 verleende vergunning voor het vervangen van de leiding waarbij de weg en een duiker worden gekruist bij Wijzenddijkje 13 in Westwoud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85</meta:user-defined>
    <meta:user-defined meta:name="OVERHEIDop.WsbID/DC.identifier">wsb-2022-3985</meta:user-defined>
    <meta:user-defined meta:name="OVERHEIDop.versieInformatie"/>
  </office:meta>
</office:document-meta>
</file>