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075 verleende vergunning voor het aanpassen van de bestaande monumentale houthellingen bij Willemsoord 6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450</meta:user-defined>
    <meta:user-defined meta:name="DCTERMS.abstract">het aanpassen van de bestaande monumentale houthellingen bij Willemsoord 66 in Den Helder</meta:user-defined>
    <dc:language>nl</dc:language>
    <meta:user-defined meta:name="OVERHEIDop.locatietype/OVERHEIDop.gebiedsmarkering">Punt</meta:user-defined>
    <meta:user-defined meta:name="DC.title">22.0322075 verleende vergunning voor het aanpassen van de bestaande monumentale houthellingen bij Willemsoord 66 in Den Held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84</meta:user-defined>
    <meta:user-defined meta:name="OVERHEIDop.WsbID/DC.identifier">wsb-2022-3984</meta:user-defined>
    <meta:user-defined meta:name="OVERHEIDop.versieInformatie"/>
  </office:meta>
</office:document-meta>
</file>