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2064 verleende vergunning voor het wijzigen van de vergunning voor de aanleg van een brug tegenover De Ruijterkade 22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632</meta:user-defined>
    <meta:user-defined meta:name="DCTERMS.abstract">het wijzigen van de vergunning voor de aanleg van een brug tegenover De Ruijterkade 22 in Wormerveer</meta:user-defined>
    <dc:language>nl</dc:language>
    <meta:user-defined meta:name="OVERHEIDop.locatietype/OVERHEIDop.gebiedsmarkering">Punt</meta:user-defined>
    <meta:user-defined meta:name="DC.title">22.0322064 verleende vergunning voor het wijzigen van de vergunning voor de aanleg van een brug tegenover De Ruijterkade 22 in Wormerve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81</meta:user-defined>
    <meta:user-defined meta:name="OVERHEIDop.WsbID/DC.identifier">wsb-2022-3981</meta:user-defined>
    <meta:user-defined meta:name="OVERHEIDop.versieInformatie"/>
  </office:meta>
</office:document-meta>
</file>