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2057 verleende vergunning voor het leggen van een kabel waarbij de Purmerringvaart, die aan weerszijde wordt begrensd door een waterkering, wordt gekruist thv Kwadijk 165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437</meta:user-defined>
    <meta:user-defined meta:name="DCTERMS.abstract">het leggen van een kabel waarbij de Purmerringvaart, die aan weerszijde wordt begrensd door een waterkering, wordt gekruist thv Kwadijk 165 in Kwadijk</meta:user-defined>
    <dc:language>nl</dc:language>
    <meta:user-defined meta:name="OVERHEIDop.locatietype/OVERHEIDop.gebiedsmarkering">Punt</meta:user-defined>
    <meta:user-defined meta:name="DC.title">22.0322057 verleende vergunning voor het leggen van een kabel waarbij de Purmerringvaart, die aan weerszijde wordt begrensd door een waterkering, wordt gekruist thv Kwadijk 165 in Kwad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80</meta:user-defined>
    <meta:user-defined meta:name="OVERHEIDop.WsbID/DC.identifier">wsb-2022-3980</meta:user-defined>
    <meta:user-defined meta:name="OVERHEIDop.versieInformatie"/>
  </office:meta>
</office:document-meta>
</file>