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lompetorengracht 3 3512CA UTRECHT (code HDSR87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lompetorengracht 3 3512CA UTRECHT. </text:p>
            <text:p text:style-name="common-al">Deze aanvraag is ontvangen op 30 maart 2022 en geregistreerd onder zaak 87146 (OLO nr 68614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146</meta:user-defined>
    <meta:user-defined meta:name="DCTERMS.abstract">aanvraag watervergunning voor het aanleggen van kabels of leidingen in of nabij een oppervlaktewaterlichaam, Plompetorengracht 3 3512C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lompetorengracht 3 3512CA UTRECHT (code HDSR87146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9</meta:user-defined>
    <meta:user-defined meta:name="OVERHEIDop.WsbID/DC.identifier">wsb-2022-3979</meta:user-defined>
    <meta:user-defined meta:name="OVERHEIDop.versieInformatie"/>
  </office:meta>
</office:document-meta>
</file>