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 en vlonder, Bijenkorf 5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159, verzenddatum 4 april 2022) het aanbrengen en hebben van een damwand en vlonder langs een hoofdwatergang ter plaatse van Bijenkorf 5 in Moordrecht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 en vlonder, Bijenkorf 5 in Moordrech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8</meta:user-defined>
    <meta:user-defined meta:name="OVERHEIDop.WsbID/DC.identifier">wsb-2022-3978</meta:user-defined>
    <meta:user-defined meta:name="OVERHEIDop.versieInformatie"/>
  </office:meta>
</office:document-meta>
</file>