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leggen dam en gedeeltelijk dempen watergang, compensatie graven, van Teylingenweg 158 3471GJ Kamerik (code HDSR87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leggen dam en gedeeltelijk dempen watergang, compensatie graven, van Teylingenweg 158 3471GJ Kamerik in de gemeente Woerden. </text:p>
            <text:p text:style-name="common-al">Deze aanvraag is ontvangen op 1 april 2022 en geregistreerd onder zaak 87266 (OLO nr 686842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97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7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7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7266</meta:user-defined>
    <meta:user-defined meta:name="DCTERMS.abstract">aanvraag watervergunning voor het verleggen dam en gedeeltelijk dempen watergang, compensatie graven, van Teylingenweg 158 3471GJ Kamer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leggen dam en gedeeltelijk dempen watergang, compensatie graven, van Teylingenweg 158 3471GJ Kamerik (code HDSR87266)</meta:user-defined>
    <meta:user-defined meta:name="DCTERMS.W3CDTF/DCTERMS.available">2022-04-06</meta:user-defined>
    <meta:user-defined meta:name="DCTERMS.W3CDTF/OVERHEIDop.jaargang">2022</meta:user-defined>
    <meta:user-defined meta:name="OVERHEIDop.publicationIssue">3977</meta:user-defined>
    <meta:user-defined meta:name="OVERHEIDop.WsbID/DC.identifier">wsb-2022-3977</meta:user-defined>
    <meta:user-defined meta:name="OVERHEIDop.versieInformatie"/>
  </office:meta>
</office:document-meta>
</file>