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52 verleende vergunning voor versmallen en verbreden van gedeeltes waterloop, plaatsen beschoeiing, in verband met herinrichting Vlasblomwe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59</meta:user-defined>
    <meta:user-defined meta:name="DCTERMS.abstract">versmallen en verbreden van gedeeltes waterloop, plaatsen beschoeiing, in verband met herinrichting Vlasblomweg Wormerveer</meta:user-defined>
    <dc:language>nl</dc:language>
    <meta:user-defined meta:name="OVERHEIDop.locatietype/OVERHEIDop.gebiedsmarkering">Punt</meta:user-defined>
    <meta:user-defined meta:name="DC.title">22.0322052 verleende vergunning voor versmallen en verbreden van gedeeltes waterloop, plaatsen beschoeiing, in verband met herinrichting Vlasblomweg Wormerv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5</meta:user-defined>
    <meta:user-defined meta:name="OVERHEIDop.WsbID/DC.identifier">wsb-2022-3975</meta:user-defined>
    <meta:user-defined meta:name="OVERHEIDop.versieInformatie"/>
  </office:meta>
</office:document-meta>
</file>