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of vervangen van beschoeiing of damwand, Lopikerweg oost 45 3411jb LOPIK (code HDSR87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of vervangen van beschoeiing of damwand, Lopikerweg oost 45 3411jb LOPIK. </text:p>
            <text:p text:style-name="common-al">Deze aanvraag is ontvangen op 2 april 2022 en geregistreerd onder zaak 8730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304</meta:user-defined>
    <meta:user-defined meta:name="DCTERMS.abstract">aanvraag watervergunning voor het aanbrengen of vervangen van beschoeiing of damwand, Lopikerweg oost 45 3411jb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of vervangen van beschoeiing of damwand, Lopikerweg oost 45 3411jb LOPIK (code HDSR87304)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74</meta:user-defined>
    <meta:user-defined meta:name="OVERHEIDop.WsbID/DC.identifier">wsb-2022-3974</meta:user-defined>
    <meta:user-defined meta:name="OVERHEIDop.versieInformatie"/>
  </office:meta>
</office:document-meta>
</file>