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Groeneweg 8002 BUNNIK (code HDSR87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Groeneweg 8002 Bunnik. </text:p>
            <text:p text:style-name="common-al">Deze aanvraag is ontvangen op 2 april 2022 en geregistreerd onder zaak 87303 (OLO nr 687177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303</meta:user-defined>
    <meta:user-defined meta:name="DCTERMS.abstract">aanvraag watervergunning voor het aanleggen van kabels of leidingen in, op of nabij een oppervlaktewaterlichaam en een waterkering, Groeneweg 8002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Groeneweg 8002 BUNNIK (code HDSR87303)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73</meta:user-defined>
    <meta:user-defined meta:name="OVERHEIDop.WsbID/DC.identifier">wsb-2022-3973</meta:user-defined>
    <meta:user-defined meta:name="OVERHEIDop.versieInformatie"/>
  </office:meta>
</office:document-meta>
</file>