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Eendenkroosvliet 5 3545CX UTRECHT (code HDSR87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Eendenkroosvliet 5 3545CX UTRECHT. </text:p>
            <text:p text:style-name="common-al">Deze aanvraag is ontvangen op 2 april 2022 en geregistreerd onder zaak 87301 (OLO nr 687171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97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301</meta:user-defined>
    <meta:user-defined meta:name="DCTERMS.abstract">aanvraag watervergunning voor het aanleggen van kabels of leidingen in of nabij een oppervlaktewaterlichaam, Eendenkroosvliet 5 3545CX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Eendenkroosvliet 5 3545CX UTRECHT (code HDSR87301)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71</meta:user-defined>
    <meta:user-defined meta:name="OVERHEIDop.WsbID/DC.identifier">wsb-2022-3971</meta:user-defined>
    <meta:user-defined meta:name="OVERHEIDop.versieInformatie"/>
  </office:meta>
</office:document-meta>
</file>