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vertoom 5 GEA 3401BK IJSSELSTEIN (code HDSR87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vertoom 5 GEA 3401BK IJSSELSTEIN. </text:p>
            <text:p text:style-name="common-al">Deze aanvraag is ontvangen op 2 april 2022 en geregistreerd onder zaak 87300 (OLO nr 687159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300</meta:user-defined>
    <meta:user-defined meta:name="DCTERMS.abstract">aanvraag watervergunning voor het aanleggen van kabels of leidingen in of nabij een oppervlaktewaterlichaam, Overtoom 5 GEA 3401BK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Overtoom 5 GEA 3401BK IJSSELSTEIN (code HDSR87300)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70</meta:user-defined>
    <meta:user-defined meta:name="OVERHEIDop.WsbID/DC.identifier">wsb-2022-3970</meta:user-defined>
    <meta:user-defined meta:name="OVERHEIDop.versieInformatie"/>
  </office:meta>
</office:document-meta>
</file>