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Weijland 85 2415BD NIEUWERBRUG AAN DEN RIJN (code HDSR87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Weijland 85 2415BD NIEUWERBRUG AAN DEN RIJN in de gemeente Bodegraven. </text:p>
            <text:p text:style-name="common-al">Deze aanvraag is ontvangen op 1 april 2022 en geregistreerd onder zaak 8728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285</meta:user-defined>
    <meta:user-defined meta:name="DCTERMS.abstract">aanvraag watervergunning voor het graven, dempen oppervlaktewater, Weijland 85 2415BD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Weijland 85 2415BD NIEUWERBRUG AAN DEN RIJN (code HDSR8728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9</meta:user-defined>
    <meta:user-defined meta:name="OVERHEIDop.WsbID/DC.identifier">wsb-2022-3969</meta:user-defined>
    <meta:user-defined meta:name="OVERHEIDop.versieInformatie"/>
  </office:meta>
</office:document-meta>
</file>