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rasmustuin en Filosofentuin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0208) het onttrekken van grondwater bij het vervangen van delen stadsverwarming op de locaties Erasmustuin en Filosofentuin in Capelle aan den IJssel. In de periode van 4 april tot en met 28 oktober 2022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Erasmustuin en Filosofentuin in Capelle aan den IJssel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68</meta:user-defined>
    <meta:user-defined meta:name="OVERHEIDop.WsbID/DC.identifier">wsb-2022-3968</meta:user-defined>
    <meta:user-defined meta:name="OVERHEIDop.versieInformatie"/>
  </office:meta>
</office:document-meta>
</file>