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wijderen van een bestaande brug en het plaatsen van een dam met een duiker aan de voorzijde van het perceel, Achtersloot 106 3401NZ IJsselstein (code HDSR872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wijderen van een bestaande brug en het plaatsen van een dam met een duiker aan de voorzijde van het perceel, Achtersloot 106 3401NZ IJsselstein. </text:p>
            <text:p text:style-name="common-al">Deze aanvraag is ontvangen op 1 april 2022 en geregistreerd onder zaak 87277 (OLO nummer 686913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277</meta:user-defined>
    <meta:user-defined meta:name="DCTERMS.abstract">aanvraag watervergunning voor het verwijderen van een bestaande brug en het plaatsen van een dam met een duiker aan de voorzijde van het perceel, Achtersloot 106 3401NZ IJsselstein</meta:user-defined>
    <dc:language>nl</dc:language>
    <meta:user-defined meta:name="OVERHEIDop.locatietype/OVERHEIDop.gebiedsmarkering">Adres</meta:user-defined>
    <meta:user-defined meta:name="DC.title">Hoogheemraadschap De Stichtse Rijnlanden – Nieuwe aanvraag watervergunning voor het verwijderen van een bestaande brug en het plaatsen van een dam met een duiker aan de voorzijde van het perceel, Achtersloot 106 3401NZ IJsselstein (code HDSR87277)</meta:user-defined>
    <meta:user-defined meta:name="DCTERMS.W3CDTF/DCTERMS.available">2022-04-06</meta:user-defined>
    <meta:user-defined meta:name="DCTERMS.W3CDTF/OVERHEIDop.jaargang">2022</meta:user-defined>
    <meta:user-defined meta:name="OVERHEIDop.publicationIssue">3967</meta:user-defined>
    <meta:user-defined meta:name="OVERHEIDop.WsbID/DC.identifier">wsb-2022-3967</meta:user-defined>
    <meta:user-defined meta:name="OVERHEIDop.versieInformatie"/>
  </office:meta>
</office:document-meta>
</file>