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Weltevreden 4B 3731AL DE BILT (code HDSR872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Weltevreden 4B 3731AL DE BILT. </text:p>
            <text:p text:style-name="common-al">Deze aanvraag is ontvangen op 1 april 2022 en geregistreerd onder zaak 87274 (OLO nummer 686918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april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96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96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7274</meta:user-defined>
    <meta:user-defined meta:name="DCTERMS.abstract">aanvraag watervergunning voor het aanleggen van kabels of leidingen in of nabij een oppervlaktewaterlichaam, Weltevreden 4B 3731AL DE BILT 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Weltevreden 4B 3731AL DE BILT (code HDSR87274)</meta:user-defined>
    <meta:user-defined meta:name="DCTERMS.W3CDTF/DCTERMS.available">2022-04-06</meta:user-defined>
    <meta:user-defined meta:name="DCTERMS.W3CDTF/OVERHEIDop.jaargang">2022</meta:user-defined>
    <meta:user-defined meta:name="OVERHEIDop.publicationIssue">3966</meta:user-defined>
    <meta:user-defined meta:name="OVERHEIDop.WsbID/DC.identifier">wsb-2022-3966</meta:user-defined>
    <meta:user-defined meta:name="OVERHEIDop.versieInformatie"/>
  </office:meta>
</office:document-meta>
</file>