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ovenkerkseweg 33 in Stol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0182) het onttrekken van grondwater bij het uitvoeren van kabel en leiding werkzaamheden ter plaatse van Bovenkerkseweg 33 in Stolwijk. Gedurende de periode van 9 april tot en met 9 juni 2022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6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Bovenkerkseweg 33 in Stolwijk.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64</meta:user-defined>
    <meta:user-defined meta:name="OVERHEIDop.WsbID/DC.identifier">wsb-2022-3964</meta:user-defined>
    <meta:user-defined meta:name="OVERHEIDop.versieInformatie"/>
  </office:meta>
</office:document-meta>
</file>