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21973 verleende vergunning voor het renoveren van de Westzanerdijk te Zaandam, inclusief het plaatsen van lichtmasten en aanpassen van de taluds op een regionale waterk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6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853</meta:user-defined>
    <meta:user-defined meta:name="DCTERMS.abstract">het renoveren van de Westzanerdijk te Zaandam, inclusief het plaatsen van lichtmasten en aanpassen van de taluds op een regionale waterkering </meta:user-defined>
    <dc:language>nl</dc:language>
    <meta:user-defined meta:name="OVERHEIDop.locatietype/OVERHEIDop.gebiedsmarkering">Punt</meta:user-defined>
    <meta:user-defined meta:name="DC.title">22.0321973 verleende vergunning voor het renoveren van de Westzanerdijk te Zaandam, inclusief het plaatsen van lichtmasten en aanpassen van de taluds op een regionale waterkering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63</meta:user-defined>
    <meta:user-defined meta:name="OVERHEIDop.WsbID/DC.identifier">wsb-2022-3963</meta:user-defined>
    <meta:user-defined meta:name="OVERHEIDop.versieInformatie"/>
  </office:meta>
</office:document-meta>
</file>