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1957 verleende vergunning voor het in open ontgraving leggen van glasvezelkabels op het tracé Buiksloterdijk en Bruiksloterbree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6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373</meta:user-defined>
    <meta:user-defined meta:name="DCTERMS.abstract">het in open ontgraving leggen van glasvezelkabels op het tracé Buiksloterdijk en Bruiksloterbreek in Amsterdam</meta:user-defined>
    <dc:language>nl</dc:language>
    <meta:user-defined meta:name="OVERHEIDop.locatietype/OVERHEIDop.gebiedsmarkering">Punt</meta:user-defined>
    <meta:user-defined meta:name="DC.title">22.0321957 verleende vergunning voor het in open ontgraving leggen van glasvezelkabels op het tracé Buiksloterdijk en Bruiksloterbreek in Amster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61</meta:user-defined>
    <meta:user-defined meta:name="OVERHEIDop.WsbID/DC.identifier">wsb-2022-3961</meta:user-defined>
    <meta:user-defined meta:name="OVERHEIDop.versieInformatie"/>
  </office:meta>
</office:document-meta>
</file>