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chtenburgseweg-Chaamseweg te Ulv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aart 2022 met registratienummer 0652522825 voor het dempen, herprofileren en verondiepen van b-wateren in beschermd gebied en attentiegebied ter hoogte van Landgoed Luchtenburg tussen de Chaamseweg en de Luchtenburgseweg te Ulvenhout ten behoeve van het omvormen van landbouwgrond naar natu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chtenburgseweg-Chaamseweg te Ulvenhou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0</meta:user-defined>
    <meta:user-defined meta:name="OVERHEIDop.WsbID/DC.identifier">wsb-2022-3960</meta:user-defined>
    <meta:user-defined meta:name="OVERHEIDop.versieInformatie"/>
  </office:meta>
</office:document-meta>
</file>