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ndhazensedijk-Amerweg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aart 2022 met registratienummer 0652522819 voor het tijdelijk dempen van oppervlaktewateren, aanleggen van dammen met duiker in b-water en aanleggen tijdelijke werkwegen in de zonering van de primaire waterkering P28 en op de compartimenteringskering S63 ter hoogte van Amersweg - Standhazensedijk te Geertruidenberg voor het verzwaren van de bestaande mastfundamenten van de 380 kV hoogspanningsverbinding tussen Krimpen aan den IJssel en Geertruidenber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5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Standhazensedijk-Amerweg te Geertruidenber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58</meta:user-defined>
    <meta:user-defined meta:name="OVERHEIDop.WsbID/DC.identifier">wsb-2022-3958</meta:user-defined>
    <meta:user-defined meta:name="OVERHEIDop.versieInformatie"/>
  </office:meta>
</office:document-meta>
</file>