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ouwen tuinhuis in de beschermingszone A van de primaire waterkering aan de Lithoijense Dijk 22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bouwen van een tuinhuis in de beschermingszone A van de primaire waterkering aan de Lithoijense Dijk 22 te Lithoijen. Het zaaknummer is 0654178051.</text:p>
            <text:p text:style-name="common-al">Besluitdatum: 31-03-2022</text:p>
            <text:p text:style-name="common-al">Inzage</text:p>
            <text:p text:style-name="common-al">U kunt de vergunning gedurende 6 weken inzien vanaf 06-04-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95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5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5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78051</meta:user-defined>
    <meta:user-defined meta:name="DCTERMS.abstract">Bouwobject, Tuinhuisje, Waterkering, Lithoijense Dijk 22 Lithoijen</meta:user-defined>
    <dc:language>nl</dc:language>
    <meta:user-defined meta:name="OVERHEIDop.locatietype/OVERHEIDop.gebiedsmarkering">Punt</meta:user-defined>
    <meta:user-defined meta:name="DC.title">Watervergunning verleend voor bouwen tuinhuis in de beschermingszone A van de primaire waterkering aan de Lithoijense Dijk 22 te Lithoijen</meta:user-defined>
    <meta:user-defined meta:name="DCTERMS.W3CDTF/DCTERMS.available">2022-04-06</meta:user-defined>
    <meta:user-defined meta:name="DCTERMS.W3CDTF/OVERHEIDop.jaargang">2022</meta:user-defined>
    <meta:user-defined meta:name="OVERHEIDop.publicationIssue">3956</meta:user-defined>
    <meta:user-defined meta:name="OVERHEIDop.WsbID/DC.identifier">wsb-2022-3956</meta:user-defined>
    <meta:user-defined meta:name="OVERHEIDop.versieInformatie"/>
  </office:meta>
</office:document-meta>
</file>