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ijldijk te Oosteind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519436 ingevolge de Keur waterschap Brabantse Delta 2015 bekend gemaakt op 4 april 2022 voor het wijzigen van het waterpeil binnen een peilgebied door middel van een onderbemaling, het vervangen van een pomp in een a water, lozen van bemalingswater met meer dan 100 m<text:span text:style-name="sup">3</text:span>/uur op een a water ter hoogte van de Kijldijk te Oosteind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5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5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5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Kijldijk te Oosteind in de gemeente Oosterhout.</meta:user-defined>
    <meta:user-defined meta:name="DCTERMS.W3CDTF/DCTERMS.available">2022-04-06</meta:user-defined>
    <meta:user-defined meta:name="DCTERMS.W3CDTF/OVERHEIDop.jaargang">2022</meta:user-defined>
    <meta:user-defined meta:name="OVERHEIDop.externeBijlage">Besluit 519436|exb-2022-19980</meta:user-defined>
    <meta:user-defined meta:name="OVERHEIDop.externeBijlage">0652518444-A locatie (topografie)|exb-2022-19981</meta:user-defined>
    <meta:user-defined meta:name="OVERHEIDop.externeBijlage">kadastralekaartonderbemaling.jpg 518449|exb-2022-19982</meta:user-defined>
    <meta:user-defined meta:name="OVERHEIDop.publicationIssue">3955</meta:user-defined>
    <meta:user-defined meta:name="OVERHEIDop.WsbID/DC.identifier">wsb-2022-3955</meta:user-defined>
    <meta:user-defined meta:name="OVERHEIDop.versieInformatie"/>
  </office:meta>
</office:document-meta>
</file>