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77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wijderen van een dam met duiker en op dezelfde locatie het aanleggen, hebben en onderhouden van een nieuwe dam met duiker ten behoeve van de bouw van een nieuw onderstation ten noorden van de natuurbrug de Mortelen in de gemeente Boxt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5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5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5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7750</meta:user-defined>
    <meta:user-defined meta:name="DCTERMS.abstract">het verwijderen v/e dam met duiker en op dezelfde locatie aanleggen v/e nieuwe dam met duikere t.b.v. de bouw v/e nieuw onderstation te Liempde.</meta:user-defined>
    <dc:language>nl</dc:language>
    <meta:user-defined meta:name="OVERHEIDop.locatietype/OVERHEIDop.gebiedsmarkering">Punt</meta:user-defined>
    <meta:user-defined meta:name="DC.title">Bekendmaking Vergunning Waterwet (053947750)</meta:user-defined>
    <meta:user-defined meta:name="DCTERMS.W3CDTF/DCTERMS.available">2022-04-06</meta:user-defined>
    <meta:user-defined meta:name="DCTERMS.W3CDTF/OVERHEIDop.jaargang">2022</meta:user-defined>
    <meta:user-defined meta:name="OVERHEIDop.publicationIssue">3953</meta:user-defined>
    <meta:user-defined meta:name="OVERHEIDop.WsbID/DC.identifier">wsb-2022-3953</meta:user-defined>
    <meta:user-defined meta:name="OVERHEIDop.versieInformatie"/>
  </office:meta>
</office:document-meta>
</file>