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vlonder, Bijenkorf 13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3-002527, verzenddatum 4 april 2022) Het aanleggen en hebben van een vlonder langs een hoofdwatergang ter plaatse van Bijenkorf 13 in Moordrech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5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5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vlonder, Bijenkorf 13 in Moordrecht.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51</meta:user-defined>
    <meta:user-defined meta:name="OVERHEIDop.WsbID/DC.identifier">wsb-2022-3951</meta:user-defined>
    <meta:user-defined meta:name="OVERHEIDop.versieInformatie"/>
  </office:meta>
</office:document-meta>
</file>