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londer, Bijenkorf 3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2456, verzenddatum 4 april 2022) Het aanbrengen en hebben van een damwand en vlonder langs een hoofdwatergang ter plaatse van Bijenkorf 3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Sociale zeker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vlonder, Bijenkorf 3 in Moordrech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50</meta:user-defined>
    <meta:user-defined meta:name="OVERHEIDop.WsbID/DC.identifier">wsb-2022-3950</meta:user-defined>
    <meta:user-defined meta:name="OVERHEIDop.versieInformatie"/>
  </office:meta>
</office:document-meta>
</file>