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reef 4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4-000166) Het onttrekken van grondwater bij het realiseren van nieuwbouw op de locatie Dreef 4 in Waddinxveen. In de periode van 30 maart tot en met 30 mei 2022 wordt er grondwater onttrokken met een debiet van maximaal 25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4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Dreef 4 in Waddinxvee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48</meta:user-defined>
    <meta:user-defined meta:name="OVERHEIDop.WsbID/DC.identifier">wsb-2022-3948</meta:user-defined>
    <meta:user-defined meta:name="OVERHEIDop.versieInformatie"/>
  </office:meta>
</office:document-meta>
</file>