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bronneringswater op waterloop WL02023 nabij de Anders Celsiusstraat 13 te Nijverd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893</text:p>
            <text:p text:style-name="common-al">Waterschap Vechtstromen heeft een watervergunning verleend. Het waterschap geeft hiermee toestemming voor het lozen van bronneringswater met meer dan 60 m<text:span text:style-name="sup">3</text:span> per uur, op de waterloop WL02023, ter plaatse van het perceel kadastraal bekend als gemeente Hellendoorn, sectie N, nummer 10013, nabij de Anders Celsiusstraat 13 te Nijverdal.</text:p>
            <text:p text:style-name="common-al">De watervergunning is op 31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lozen van bronneringswater op waterloop WL02023 nabij de Anders Celsiusstraat 13 te Nijverdal</meta:user-defined>
    <meta:user-defined meta:name="DCTERMS.W3CDTF/DCTERMS.available">2022-04-06</meta:user-defined>
    <meta:user-defined meta:name="DCTERMS.W3CDTF/OVERHEIDop.jaargang">2022</meta:user-defined>
    <meta:user-defined meta:name="OVERHEIDop.publicationIssue">3946</meta:user-defined>
    <meta:user-defined meta:name="OVERHEIDop.WsbID/DC.identifier">wsb-2022-3946</meta:user-defined>
    <meta:user-defined meta:name="OVERHEIDop.versieInformatie"/>
  </office:meta>
</office:document-meta>
</file>