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adedijk 152a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maart 2022 met registratienummer 0652522815 voor het verlengen van een dam met duiker in een a-water ter hoogte van de Kadedijk tegenover 152a te Fijnaar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94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adedijk 152a te Fijnaart.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45</meta:user-defined>
    <meta:user-defined meta:name="OVERHEIDop.WsbID/DC.identifier">wsb-2022-3945</meta:user-defined>
    <meta:user-defined meta:name="OVERHEIDop.versieInformatie"/>
  </office:meta>
</office:document-meta>
</file>