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asthuis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53, inclusief beschermingszone en de beschermingszone van waterstaatswerk primaire watergang SW.3 door het leggen van een kabel met mantelbuis. De werkzaamheden worden uitgevoerd op diverse kadastrale percelen nabij de Gasthuisdijk in Zwolle (<text:span text:style-name="nadrukcur">dossiernummer Z/22/047023; verzenddatum 4 april </text:span><text:span text:style-name="nadrukcur">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Gasthuisdijk in Zwolle</meta:user-defined>
    <meta:user-defined meta:name="DCTERMS.W3CDTF/DCTERMS.available">2022-04-06</meta:user-defined>
    <meta:user-defined meta:name="DCTERMS.W3CDTF/OVERHEIDop.jaargang">2022</meta:user-defined>
    <meta:user-defined meta:name="OVERHEIDop.publicationIssue">3943</meta:user-defined>
    <meta:user-defined meta:name="OVERHEIDop.WsbID/DC.identifier">wsb-2022-3943</meta:user-defined>
    <meta:user-defined meta:name="OVERHEIDop.versieInformatie"/>
  </office:meta>
</office:document-meta>
</file>