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 Aard 1A te Bavel in de gemeenten Breda en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517587 ingevolge de Keur waterschap Brabantse Delta 2015 bekend gemaakt op 1 april 2022 voor het lozen van hemelwater afkomstig van een uitbreiding van containervelden met 15.000 m2 ter hoogte van Lage Aard 1A te Bavel in de gemeenten Breda en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ge Aard 1A te Bavel in de gemeenten Breda en Gilze en Rijen.</meta:user-defined>
    <meta:user-defined meta:name="DCTERMS.W3CDTF/DCTERMS.available">2022-04-06</meta:user-defined>
    <meta:user-defined meta:name="DCTERMS.W3CDTF/OVERHEIDop.jaargang">2022</meta:user-defined>
    <meta:user-defined meta:name="OVERHEIDop.externeBijlage">Besluit 517587|exb-2022-19885</meta:user-defined>
    <meta:user-defined meta:name="OVERHEIDop.externeBijlage">0652513544-A (topografie)|exb-2022-19886</meta:user-defined>
    <meta:user-defined meta:name="OVERHEIDop.externeBijlage">0652513544-B (locatie uitbreidingen)|exb-2022-19887</meta:user-defined>
    <meta:user-defined meta:name="OVERHEIDop.externeBijlage">06525213544-C (tekening bedrijfswaterplan B02 |exb-2022-19888</meta:user-defined>
    <meta:user-defined meta:name="OVERHEIDop.externeBijlage">06525213544-D (overzichtstekening bedrijfswpl|exb-2022-19889</meta:user-defined>
    <meta:user-defined meta:name="OVERHEIDop.externeBijlage">bedrijfswaterplan dd 28-03-2022|exb-2022-19890</meta:user-defined>
    <meta:user-defined meta:name="OVERHEIDop.publicationIssue">3942</meta:user-defined>
    <meta:user-defined meta:name="OVERHEIDop.WsbID/DC.identifier">wsb-2022-3942</meta:user-defined>
    <meta:user-defined meta:name="OVERHEIDop.versieInformatie"/>
  </office:meta>
</office:document-meta>
</file>