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Vierwindenbrug ter hoogte van Vierwindenstraat te Breda.</text:p>
      <text:section text:name="zakelijke-mededeling_id1-3-2" text:style-name="zakelijke-mededeling">
        <text:section text:name="zakelijke-mededeling-tekst_id1-3-2-1" text:style-name="zakelijke-mededeling-tekst">
          <text:section text:name="tekst_id1-3-2-1-1" text:style-name="tekst">
            <text:p text:style-name="common-al">Besluitnummer 521589 ingevolge de Keur waterschap Brabantse Delta 2015 bekend gemaakt op 1 april 2022 voor het gedurende een periode van circa twee maanden tijdelijk afmeren van zeven pontons in A-water Singels van Breda (Wilhelminasingel) ten behoeve van het uitvoeren van betononderhoud aan de Vierwindenbrug ter hoogte van Vierwindenstraat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april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april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3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3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3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Vierwindenbrug ter hoogte van Vierwindenstraat te Breda.</meta:user-defined>
    <meta:user-defined meta:name="DCTERMS.W3CDTF/DCTERMS.available">2022-04-06</meta:user-defined>
    <meta:user-defined meta:name="DCTERMS.W3CDTF/OVERHEIDop.jaargang">2022</meta:user-defined>
    <meta:user-defined meta:name="OVERHEIDop.externeBijlage">Besluit 521589|exb-2022-19860</meta:user-defined>
    <meta:user-defined meta:name="OVERHEIDop.externeBijlage">512017-A|exb-2022-19861</meta:user-defined>
    <meta:user-defined meta:name="OVERHEIDop.externeBijlage">512017-B|exb-2022-19862</meta:user-defined>
    <meta:user-defined meta:name="OVERHEIDop.externeBijlage">512017-W|exb-2022-19863</meta:user-defined>
    <meta:user-defined meta:name="OVERHEIDop.publicationIssue">3939</meta:user-defined>
    <meta:user-defined meta:name="OVERHEIDop.WsbID/DC.identifier">wsb-2022-3939</meta:user-defined>
    <meta:user-defined meta:name="OVERHEIDop.versieInformatie"/>
  </office:meta>
</office:document-meta>
</file>