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onttrekken van grondwater en lozen in een oppervlaktewaterlichaam nabij kadastraal perceelnummer 420 en 419 in Utrecht(code HDSR871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onttrekken van grondwater en lozen in een oppervlaktewaterlichaam nabij kadastraal perceelnummer 420 en 419 Defensieterrein aan de Overste Den Oudenlaan in Utrecht. </text:p>
            <text:p text:style-name="common-al">Deze aanvraag is ontvangen op 29 maart 2022 en geregistreerd onder zaak 87103 (OLO nummer 685360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7103</meta:user-defined>
    <meta:user-defined meta:name="DCTERMS.abstract">Aanvraag voor een watervergunning ontvangen voor het  onttrekken van grondwater en lozen in een oppervlaktewaterlichaam nabij kadastraal perceelnummer 420 en 419 Defensieterrein aan de Overste Den Oudenlaan in Utrecht. </meta:user-defined>
    <dc:language>nl</dc:language>
    <meta:user-defined meta:name="OVERHEIDop.locatietype/OVERHEIDop.gebiedsmarkering">Weg</meta:user-defined>
    <meta:user-defined meta:name="DC.title">Hoogheemraadschap De Stichtse Rijnlanden – Nieuwe aanvraag watervergunning voor het onttrekken van grondwater en lozen in een oppervlaktewaterlichaam nabij kadastraal perceelnummer 420 en 419 in Utrecht(code HDSR87103)</meta:user-defined>
    <meta:user-defined meta:name="DCTERMS.W3CDTF/DCTERMS.available">2022-04-07</meta:user-defined>
    <meta:user-defined meta:name="DCTERMS.W3CDTF/OVERHEIDop.jaargang">2022</meta:user-defined>
    <meta:user-defined meta:name="OVERHEIDop.publicationIssue">3936</meta:user-defined>
    <meta:user-defined meta:name="OVERHEIDop.WsbID/DC.identifier">wsb-2022-3936</meta:user-defined>
    <meta:user-defined meta:name="OVERHEIDop.versieInformatie"/>
  </office:meta>
</office:document-meta>
</file>