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tief besluit 2021-024718 Uitvoering van de wegverbreding A9 tussen de knooppunten Badhoevedorp en Hol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de wegverbreding A9 tussen de knooppunten Badhoevedorp en Holendrecht, Rijkswaterstaat</text:span>
          </text:p>
            <text:p text:style-name="common-al"/>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
            <text:p text:style-name="common-al">In het kader van deze coördinatie geeft de Minister van Infrastructuur en Waterstaat kennis van het feit dat het volgende besluit is genomen.</text:p>
            <text:p text:style-name="common-al"/>
            <text:p text:style-name="common-al">
            <text:span text:style-name="nadrukvet">Welk besluit is genomen en ligt ter inzage? </text:span>
          </text:p>
            <text:p text:style-name="common-al"/>
            <text:p text:style-name="common-al">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 </text:p>
            <text:p text:style-name="common-al"/>
            <text:p text:style-name="common-al">De grondslag voor de werkzaamheden aan de A9 is Tracébesluit weguitbreiding Schiphol-Amsterdam-Almere 2011 en Tracébesluit weguitbreiding Schiphol-Amsterdam-Almere 2017. </text:p>
            <text:p text:style-name="common-al"/>
            <text:p text:style-name="common-al">Voor de uitvoering van de tracébesluiten is een besluit genomen, overeenkomstig de procedure van artikel 20, lid 4, van de Tracéwet in samenhang met afdeling 3.4 van de Algemene wet bestuursrecht.</text:p>
            <text:p text:style-name="common-al"/>
            <text:p text:style-name="common-al">
            <text:span text:style-name="nadrukondlijn">Hoogheemraadschap van Rijnland </text:span>
          </text:p>
            <text:p text:style-name="common-al">Besluit voor een watervergunning voor de realisatie van KW001 voor het verbreden van de bestaande Rijksweg A9 Schipholbrug over de Ringvaart ter hoogte van Nieuwemeerweg te Haarlemmermeer met kenmerk: 2021-024718. .</text:p>
            <text:p text:style-name="common-al">Het besluit is niet gewijzigd ten opzichte van het ontwerpbesluit en is op woensdag 6 april 2022 aan de aanvrager bekendgemaakt. </text:p>
            <text:p text:style-name="common-al"/>
            <text:p text:style-name="common-al">
            <text:span text:style-name="nadrukvet">Waar en wanneer kunt u de stukken inzien</text:span>
          </text:p>
            <text:p text:style-name="common-al"/>
            <text:p text:style-name="common-al"> Het besluit en de bijbehorende stukken kunnen met ingang van donderdag 7 april 2022 tot en met woensdag 18 mei 2022 op aanvraag worden ingezien bij ‘t Hoogheemraadschap Rijnland. Om een afspraak te maken kunt u mailen naar caroline.zee@rijnland.net of bellen naar 071-3063088. </text:p>
            <text:p text:style-name="common-al"/>
            <text:p text:style-name="common-al">Wilt u de stukken digitaal ontvangen dan kunt u contact opnemen Caroline van der Zee (071-3063088). </text:p>
            <text:p text:style-name="common-al"/>
            <text:p text:style-name="common-al">
            <text:span text:style-name="nadrukvet">Hoe kan er beroep ingesteld worden?</text:span>
          </text:p>
            <text:p text:style-name="common-al">De volgende (rechts)personen kunnen vanaf donderdag 7 april 2022 tot en met woensdag 18 mei 2022 beroep instellen tegen het genoemde besluit: </text:p>
            <text:p text:style-name="common-al">a. Belanghebbenden; </text:p>
            <text:p text:style-name="common-al">b. Niet-belanghebbenden die tijdig een zienswijze kenbaar hebben gemaakt of redelijkerwijs niet kan worden verweten geen zienswijze te hebben ingediend. </text:p>
            <text:p text:style-name="common-al"/>
            <text:p text:style-name="common-al">Het beroepschrift moet worden gericht aan de Afdeling bestuursrechtspraak van de Raad van State, Postbus 20019, 2500 EA Den Haag. </text:p>
            <text:p text:style-name="common-al"/>
            <text:p text:style-name="common-al">of via het Digitaal Loket: https://digitaalloket.raadvanstate.nl/ </text:p>
            <text:p text:style-name="common-al"/>
            <text:p text:style-name="common-al">Het beroepschrift dient te zijn ondertekend en dient tenminste te bevatten: </text:p>
            <text:p text:style-name="common-al">• naam en adres van de indiener; </text:p>
            <text:p text:style-name="common-al">• de dagtekening;</text:p>
            <text:p text:style-name="common-al"> • de omschrijving van het besluit waartegen het beroep is gericht, dat wil zeggen in ieder geval de vermelding van het bestuursorgaan dat het besluit heeft genomen en zo mogelijk datum en kenmerk van het besluit; </text:p>
            <text:p text:style-name="common-al">• een opgave van de redenen waarom u zich niet met het besluit kunt verenigen. </text:p>
            <text:p text:style-name="common-al"/>
            <text:p text:style-name="common-al">Tevens dient ten behoeve van de Afdeling Bestuursrechtspraak van de Raad van State zo mogelijk een afschrift van het besluit waartegen het beroep is gericht te worden overgelegd. </text:p>
            <text:p text:style-name="common-al"/>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text:p>
            <text:p text:style-name="common-al"/>
            <text:p text:style-name="common-al">Het instellen van beroep schorst de werking van het besluit niet. </text:p>
            <text:p text:style-name="common-al"/>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
            <text:p text:style-name="common-al">Het verzoek dient te zijn ondertekend en tenminste het volgende te bevatten: </text:p>
            <text:p text:style-name="common-al">• naam en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nummer of kenmerk van het besluit; </text:p>
            <text:p text:style-name="common-al">• de gronden van het verzoek (motivering). </text:p>
            <text:p text:style-name="common-al"/>
            <text:p text:style-name="common-al">Voor het indienen van een beroepschrift en/of een verzoekschrift om een voorlopige voorziening is griffierecht verschuldigd. </text:p>
            <text:p text:style-name="common-al"/>
            <text:p text:style-name="common-al">Actuele informatie over in beroep gaan, vindt u op: www.raadvanstate.nl/bestuursrechtspraak </text:p>
            <text:p text:style-name="common-al"/>
            <text:p text:style-name="common-al">
            <text:span text:style-name="nadrukvet">Meer informatie?</text:span>
          </text:p>
            <text:p text:style-name="common-al">Voor nadere informatie over het besluit kunt u contact opnemen met Caroline van der Zee, per e-mail (caroline.zee@rijnland.net) of telefoon (071-3063088). </text:p>
            <text:p text:style-name="common-al"/>
            <text:p text:style-name="last-al">De Minister van Infrastructuur en Waterstaat, namens deze, het afdelingshoofd BJV Projectadvisering bij de Corporate Dienst van Rijkswaterstaat, mr. drs. W. Warm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defintief besluit 2021-024718 Uitvoering van de wegverbreding A9 tussen de knooppunten Badhoevedorp en Holendrecht</meta:user-defined>
    <meta:user-defined meta:name="OVERHEIDop.datumEindeReactietermijn">2022-05-18</meta:user-defined>
    <meta:user-defined meta:name="OVERHEIDop.TilID/OVERHEIDop.terinzageleggingOP">til-2022-1405</meta:user-defined>
    <meta:user-defined meta:name="DCTERMS.W3CDTF/DCTERMS.available">2022-04-06</meta:user-defined>
    <meta:user-defined meta:name="DCTERMS.W3CDTF/OVERHEIDop.jaargang">2022</meta:user-defined>
    <meta:user-defined meta:name="OVERHEIDop.publicationIssue">3935</meta:user-defined>
    <meta:user-defined meta:name="OVERHEIDop.WsbID/DC.identifier">wsb-2022-3935</meta:user-defined>
    <meta:user-defined meta:name="OVERHEIDop.versieInformatie"/>
  </office:meta>
</office:document-meta>
</file>