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2598 het aanbrengen van een gasleiding ter hooget van Voorweg 105-A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maart 2022 een vergunning verleend aan Stedin Netbeheer B.V. voor het door middel van een boogboring aanbrengen van één Ø 40mm HDPE PE100 SDR11 gasleiding</text:p>
            <text:p text:style-name="common-al">- in de kernzone van de regionale kering, genaamd Nieuwe Driemanspolder, met code 247-042-00073 ter hoogte van Voorweg 105-A te Zoetermeer; </text:p>
            <text:p text:style-name="common-al">- onder primaire watergang met code 431-058-00001; - in de kernzone van de regionale kering, genaamd Nieuwe Driemanspolder, met code 247-042-00079 ter hoogte van Voorweg 118 te Zoetermeer. </text:p>
            <text:p text:style-name="common-al"/>
            <text:p text:style-name="common-al">De stukken liggen tot en met 10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2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3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2598 het aanbrengen van een gasleiding ter hooget van Voorweg 105-A te Zoetermeer</meta:user-defined>
    <meta:user-defined meta:name="OVERHEIDop.datumEindeReactietermijn">2022-05-10</meta:user-defined>
    <meta:user-defined meta:name="OVERHEIDop.TilID/OVERHEIDop.terinzageleggingOP">til-2022-1403</meta:user-defined>
    <meta:user-defined meta:name="DCTERMS.W3CDTF/DCTERMS.available">2022-04-06</meta:user-defined>
    <meta:user-defined meta:name="DCTERMS.W3CDTF/OVERHEIDop.jaargang">2022</meta:user-defined>
    <meta:user-defined meta:name="OVERHEIDop.publicationIssue">3933</meta:user-defined>
    <meta:user-defined meta:name="OVERHEIDop.WsbID/DC.identifier">wsb-2022-3933</meta:user-defined>
    <meta:user-defined meta:name="OVERHEIDop.versieInformatie"/>
  </office:meta>
</office:document-meta>
</file>