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487 het aanbrengen en hebben van een mantelbuis op het traject Jadelaan 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besluit genomen aan KPN BV voor middels een boogzinker aanbrengen en hebben van één mantelbuis Ø 63mm HPE SDR11, inclusief glasvezelkabel, op het traject Jadelaan 4 - Jadelaan 19 te Hoofddorp in kwetsbaar kwelgebied genaamd Haarlemmermeerpolder.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3487 het aanbrengen en hebben van een mantelbuis op het traject Jadelaan 4 in Hoofddorp</meta:user-defined>
    <meta:user-defined meta:name="OVERHEIDop.datumEindeReactietermijn">2022-05-10</meta:user-defined>
    <meta:user-defined meta:name="OVERHEIDop.TilID/OVERHEIDop.terinzageleggingOP">til-2022-1402</meta:user-defined>
    <meta:user-defined meta:name="DCTERMS.W3CDTF/DCTERMS.available">2022-04-06</meta:user-defined>
    <meta:user-defined meta:name="DCTERMS.W3CDTF/OVERHEIDop.jaargang">2022</meta:user-defined>
    <meta:user-defined meta:name="OVERHEIDop.publicationIssue">3932</meta:user-defined>
    <meta:user-defined meta:name="OVERHEIDop.WsbID/DC.identifier">wsb-2022-3932</meta:user-defined>
    <meta:user-defined meta:name="OVERHEIDop.versieInformatie"/>
  </office:meta>
</office:document-meta>
</file>