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487 het verbouwen van een kelder en het uitvoeren van graafwerkzaamheden aan de Burgvlietkade 16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maart 2022 een vergunning verleend aan Dijkboom B.V. voor </text:p>
            <text:p text:style-name="common-al">a. Het verbouwen van een kelder onder een bestaande woning binnen de kern- en beschermingszone van een regionale kering aan de Burgvlietkade 16 te Gouda; </text:p>
            <text:p text:style-name="common-al">b. Het uitvoeren van graafwerkzaamheden tot -2,60 m min NAP binnen de kern- en beschermingszone van een regionale kering aan de Burgvlietkade 16 te Gouda; </text:p>
            <text:p text:style-name="common-al"/>
            <text:p text:style-name="common-al">De stukken liggen tot en met 1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2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487 het verbouwen van een kelder en het uitvoeren van graafwerkzaamheden aan de Burgvlietkade 16 te Gouda</meta:user-defined>
    <meta:user-defined meta:name="OVERHEIDop.datumEindeReactietermijn">2022-05-10</meta:user-defined>
    <meta:user-defined meta:name="OVERHEIDop.TilID/OVERHEIDop.terinzageleggingOP">til-2022-1401</meta:user-defined>
    <meta:user-defined meta:name="DCTERMS.W3CDTF/DCTERMS.available">2022-04-06</meta:user-defined>
    <meta:user-defined meta:name="DCTERMS.W3CDTF/OVERHEIDop.jaargang">2022</meta:user-defined>
    <meta:user-defined meta:name="OVERHEIDop.publicationIssue">3931</meta:user-defined>
    <meta:user-defined meta:name="OVERHEIDop.WsbID/DC.identifier">wsb-2022-3931</meta:user-defined>
    <meta:user-defined meta:name="OVERHEIDop.versieInformatie"/>
  </office:meta>
</office:document-meta>
</file>