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raven van water in de beschermingszone van een waterkering en het verbreden van water, ter hoogte van Zodde 4 3648CZ Wilnis, [] Wilnis A 5160 - AGV - WN2022-0006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van water in de beschermingszone van een waterkering en het verbreden van water, ter hoogte van Zodde 4 3648CZ Wilnis, [] Wilnis A 5160 .</text:p>
            <text:p text:style-name="common-al">Deze vergunning is verzonden op 04-04-2022.</text:p>
            <text:p text:style-name="common-al">Inzien van de stukken</text:p>
            <text:p text:style-name="common-al">Als u de bijlagen wilt inzien, kan dat. U kunt daarvoor een e-mail sturen naar ondersteuningvth@waternet.nl. Vermeld dan uw zaaknummer WN2022-00064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2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646</meta:user-defined>
    <dc:language>nl</dc:language>
    <meta:user-defined meta:name="OVERHEIDop.locatietype/OVERHEIDop.gebiedsmarkering">Punt</meta:user-defined>
    <meta:user-defined meta:name="DC.title">Verleende Watervergunning voor het graven van water in de beschermingszone van een waterkering en het verbreden van water, ter hoogte van Zodde 4 3648CZ Wilnis, [] Wilnis A 5160 - AGV - WN2022-000646</meta:user-defined>
    <meta:user-defined meta:name="DCTERMS.W3CDTF/DCTERMS.available">2022-04-06</meta:user-defined>
    <meta:user-defined meta:name="DCTERMS.W3CDTF/OVERHEIDop.jaargang">2022</meta:user-defined>
    <meta:user-defined meta:name="OVERHEIDop.publicationIssue">3921</meta:user-defined>
    <meta:user-defined meta:name="OVERHEIDop.WsbID/DC.identifier">wsb-2022-3921</meta:user-defined>
    <meta:user-defined meta:name="OVERHEIDop.versieInformatie"/>
  </office:meta>
</office:document-meta>
</file>