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een bodemonderzoek middels boringen, proefgaten en peilbuizen langs het wegdek van de Oudendijk gelegen tussen de percelen Oudendijk 8 tot Oudendijk 62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een bodemonderzoek middels boringen, proefgaten en peilbuizen langs het wegdek van de Oudendijk gelegen tussen de percelen Oudendijk 8 tot Oudendijk 62 in Strijen een water- en wegenvergunning te verlenen.</text:p>
            <text:p text:style-name="common-al">Zaaknummer: VTH202202-0540</text:p>
            <text:p text:style-name="common-al">Start bezwaartermijn (6 weken): 06-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40</meta:user-defined>
    <meta:user-defined meta:name="DCTERMS.abstract">HW - het uitvoeren van bodemonderzoek via bermboringen, peilbuizen en een piëzometer ter plaatse van Oudendijk 1 t/m 60 in Strijen(peilbuizen te diep)</meta:user-defined>
    <dc:language>nl</dc:language>
    <meta:user-defined meta:name="OVERHEIDop.locatietype/OVERHEIDop.gebiedsmarkering">Punt</meta:user-defined>
    <meta:user-defined meta:name="DC.title">Waterschap Hollandse Delta - water- en wegenvergunning voor het uitvoeren van een bodemonderzoek middels boringen, proefgaten en peilbuizen langs het wegdek van de Oudendijk gelegen tussen de percelen Oudendijk 8 tot Oudendijk 62 in Strijen</meta:user-defined>
    <meta:user-defined meta:name="DCTERMS.W3CDTF/DCTERMS.available">2022-04-06</meta:user-defined>
    <meta:user-defined meta:name="DCTERMS.W3CDTF/OVERHEIDop.jaargang">2022</meta:user-defined>
    <meta:user-defined meta:name="OVERHEIDop.publicationIssue">3920</meta:user-defined>
    <meta:user-defined meta:name="OVERHEIDop.WsbID/DC.identifier">wsb-2022-3920</meta:user-defined>
    <meta:user-defined meta:name="OVERHEIDop.versieInformatie"/>
  </office:meta>
</office:document-meta>
</file>