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herinrichten van het stadscentrum, ter hoogte van Dorpsstraat 20 1421AT Uithoorn, [] Uithoorn B 7156 - AGV - WN2020-00824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herinrichten van het stadscentrum, ter hoogte van Dorpsstraat 20 1421AT Uithoorn, [] Uithoorn B 7156 .</text:p>
            <text:p text:style-name="common-al">Deze vergunning is verzonden op 01-04-2022.</text:p>
            <text:p text:style-name="common-al">Inzien van de stukken</text:p>
            <text:p text:style-name="common-al">Als u de bijlagen wilt inzien, kan dat. U kunt daarvoor een e-mail sturen naar ondersteuningvth@waternet.nl. Vermeld dan uw zaaknummer WN2020-008245.</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916</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916</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916</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0-008245</meta:user-defined>
    <meta:user-defined meta:name="DCTERMS.abstract">Watervergunning, gemeente Uithoorn, Dorpsstraat in Uithoorn</meta:user-defined>
    <dc:language>nl</dc:language>
    <meta:user-defined meta:name="OVERHEIDop.locatietype/OVERHEIDop.gebiedsmarkering">Punt</meta:user-defined>
    <meta:user-defined meta:name="DC.title">Verleende Watervergunning voor het herinrichten van het stadscentrum, ter hoogte van Dorpsstraat 20 1421AT Uithoorn, [] Uithoorn B 7156 - AGV - WN2020-008245</meta:user-defined>
    <meta:user-defined meta:name="DCTERMS.W3CDTF/DCTERMS.available">2022-04-05</meta:user-defined>
    <meta:user-defined meta:name="DCTERMS.W3CDTF/OVERHEIDop.jaargang">2022</meta:user-defined>
    <meta:user-defined meta:name="OVERHEIDop.publicationIssue">3916</meta:user-defined>
    <meta:user-defined meta:name="OVERHEIDop.WsbID/DC.identifier">wsb-2022-3916</meta:user-defined>
    <meta:user-defined meta:name="OVERHEIDop.versieInformatie"/>
  </office:meta>
</office:document-meta>
</file>