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ssenwaard 2a en het perceel gelegen tussen Ossenwaard 5 en 7 in Cothen (code HDSR 86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met als doel het beheersen of op de plaats houden van verontreinigd grondwater, dat onderhevig is aan natuurlijke veranderingen, zoals natuurlijke grondwaterstroming ter plaatsen van de Ossenwaard 2a en het perceel gelegen tussen Ossenwaard 5 en 7 in Cothen. In de periode tussen 7 juni 2022 en 4 juni 2024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text:a xlink:href="https://www.hdsr.nl/regelen/vergunning-subsidies/beheersmaatregel/" xlink:type="simple">Grondwateronttrekking voor beheersmaatregel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0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846</meta:user-defined>
    <meta:user-defined meta:name="DCTERMS.abstract">Hoogheemraadschap De Stichtse Rijnlanden – Melding voor het onttrekken van grondwater Ossenwaard 2a en het perceel gelegen tussen Ossenwaard 5 en 7 in Cothen (code HDSR 86846)</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Ossenwaard 2a en het perceel gelegen tussen Ossenwaard 5 en 7 in Cothen (code HDSR 86846)</meta:user-defined>
    <meta:user-defined meta:name="DCTERMS.W3CDTF/DCTERMS.available">2022-04-05</meta:user-defined>
    <meta:user-defined meta:name="DCTERMS.W3CDTF/OVERHEIDop.jaargang">2022</meta:user-defined>
    <meta:user-defined meta:name="OVERHEIDop.publicationIssue">3909</meta:user-defined>
    <meta:user-defined meta:name="OVERHEIDop.WsbID/DC.identifier">wsb-2022-3909</meta:user-defined>
    <meta:user-defined meta:name="OVERHEIDop.versieInformatie"/>
  </office:meta>
</office:document-meta>
</file>