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Molen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522134 ingevolge de Keur waterschap Brabantse Delta 2015 bekend gemaakt op 1 april 2022 voor het graven van proefsleuven in de zonering van de regionale waterkering B106 en B107 ter hoogte van de Molendijk te Standdaarbuiten ter voorbereiding op het vervangen van de waterleiding in, op of onder een waterkering "de Molendijk"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het uitvoeren van waterhuishoudkundige werkzaamheden ter hoogte van de Molendijk te Standdaarbuiten.</meta:user-defined>
    <meta:user-defined meta:name="DCTERMS.W3CDTF/DCTERMS.available">2022-04-05</meta:user-defined>
    <meta:user-defined meta:name="DCTERMS.W3CDTF/OVERHEIDop.jaargang">2022</meta:user-defined>
    <meta:user-defined meta:name="OVERHEIDop.externeBijlage">Besluit 522134|exb-2022-19715</meta:user-defined>
    <meta:user-defined meta:name="OVERHEIDop.externeBijlage">Tekening 0652521007-A|exb-2022-19716</meta:user-defined>
    <meta:user-defined meta:name="OVERHEIDop.externeBijlage">Tekening Proefsleuven Goudbloemsedijk en Molendijk|exb-2022-19717</meta:user-defined>
    <meta:user-defined meta:name="OVERHEIDop.publicationIssue">3908</meta:user-defined>
    <meta:user-defined meta:name="OVERHEIDop.WsbID/DC.identifier">wsb-2022-3908</meta:user-defined>
    <meta:user-defined meta:name="OVERHEIDop.versieInformatie"/>
  </office:meta>
</office:document-meta>
</file>