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Moldaudreef (t.h.v. de kruising met de Neckardreef en t.h.v. de kruising met de Wolgadreef) in Utrecht (code HDSR 86921)</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sleufbemaling ter plaatse van de Moldaudreef (t.h.v. de kruising met de Neckardreef en t.h.v. de kruising met de Wolgadreef) in Utrecht. In de periode tussen 30 mei en 10 juli 2022 wordt er grondwater onttrokken met een debiet van maximaal 46 m³ per uur. </text:p>
            <text:p text:style-name="common-al">Voor het uitvoeren van de activiteit sleufbemaling zijn specifieke verplichtingen Algemene regels met meldingsplicht van toepassing. Ook geldt in ons gehele beheergebied de zorgplicht. Wilt u meer weten, kijk dan op onze website: <text:a xlink:href="https://www.hdsr.nl/regelen/vergunning-subsidies/sleuf/" xlink:type="simple">Grondwateronttrekking in een sleuf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5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90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0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0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6921</meta:user-defined>
    <meta:user-defined meta:name="DCTERMS.abstract">Hoogheemraadschap De Stichtse Rijnlanden – Melding voor het onttrekken van grondwater Moldaudreef (t.h.v. de kruising met de Neckardreef en t.h.v. de kruising met de Wolgadreef) in Utrecht (code HDSR 86921)</meta:user-defined>
    <dc:language>nl</dc:language>
    <meta:user-defined meta:name="OVERHEIDop.locatietype/OVERHEIDop.gebiedsmarkering">Punt</meta:user-defined>
    <meta:user-defined meta:name="OVERHEIDop.locatietype/OVERHEIDop.gebiedsmarkering">Punt</meta:user-defined>
    <meta:user-defined meta:name="DC.title">Hoogheemraadschap De Stichtse Rijnlanden – Melding voor het onttrekken van grondwater Moldaudreef (t.h.v. de kruising met de Neckardreef en t.h.v. de kruising met de Wolgadreef) in Utrecht (code HDSR 86921)</meta:user-defined>
    <meta:user-defined meta:name="DCTERMS.W3CDTF/DCTERMS.available">2022-04-05</meta:user-defined>
    <meta:user-defined meta:name="DCTERMS.W3CDTF/OVERHEIDop.jaargang">2022</meta:user-defined>
    <meta:user-defined meta:name="OVERHEIDop.publicationIssue">3907</meta:user-defined>
    <meta:user-defined meta:name="OVERHEIDop.WsbID/DC.identifier">wsb-2022-3907</meta:user-defined>
    <meta:user-defined meta:name="OVERHEIDop.versieInformatie"/>
  </office:meta>
</office:document-meta>
</file>