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ude Arnhemseweg (gedeelte), Roemer Visscherlaan, P.C. Hooftlaan, Sanatoriumlaan (gedeelte), Da Costalaan en De Génestetlaan (gedeelte) in Zeist (code HDSR 8690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sleufbemaling ter plaatse van de Oude Arnhemseweg (gedeelte), Roemer Visscherlaan, P.C. Hooftlaan, Sanatoriumlaan (gedeelte), Da Costalaan en De Génestetlaan (gedeelte) in Zeist. In de periode tussen 11 april en 7 oktober 2022 wordt er grondwater onttrokken met een debiet van maximaal 5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0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0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902</meta:user-defined>
    <meta:user-defined meta:name="DCTERMS.abstract">Hoogheemraadschap De Stichtse Rijnlanden – Melding voor het onttrekken van grondwater Oude Arnhemseweg (gedeelte), Roemer Visscherlaan, P.C. Hooftlaan, Sanatoriumlaan (gedeelte), Da Costalaan en De Génestetlaan (gedeelte) in Zeist (code HDSR 8690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Melding voor het onttrekken van grondwater Oude Arnhemseweg (gedeelte), Roemer Visscherlaan, P.C. Hooftlaan, Sanatoriumlaan (gedeelte), Da Costalaan en De Génestetlaan (gedeelte) in Zeist (code HDSR 86902)</meta:user-defined>
    <meta:user-defined meta:name="DCTERMS.W3CDTF/DCTERMS.available">2022-04-05</meta:user-defined>
    <meta:user-defined meta:name="DCTERMS.W3CDTF/OVERHEIDop.jaargang">2022</meta:user-defined>
    <meta:user-defined meta:name="OVERHEIDop.publicationIssue">3906</meta:user-defined>
    <meta:user-defined meta:name="OVERHEIDop.WsbID/DC.identifier">wsb-2022-3906</meta:user-defined>
    <meta:user-defined meta:name="OVERHEIDop.versieInformatie"/>
  </office:meta>
</office:document-meta>
</file>