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kdijk-West 67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0032) het onttrekken en lozen van grondwater om in den droge, ondergrondse kabel-, en leiding werkzaamheden uit te voeren ter plaatse van Lekdijk-West 67a in Bergamba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Lekdijk-West 67a in Bergamba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03</meta:user-defined>
    <meta:user-defined meta:name="OVERHEIDop.WsbID/DC.identifier">wsb-2022-3903</meta:user-defined>
    <meta:user-defined meta:name="OVERHEIDop.versieInformatie"/>
  </office:meta>
</office:document-meta>
</file>