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arwoutswaarder (nabij nummer 53 en 150) in Woerden (code HDSR 867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Barwoutswaarder (nabij nummer 53 en 150) in Woerden. In de periode tussen 28 maart en 29 april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5 april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0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6791</meta:user-defined>
    <meta:user-defined meta:name="DCTERMS.abstract">Hoogheemraadschap De Stichtse Rijnlanden – Melding voor het onttrekken van grondwater Barwoutswaarder (nabij nummer 53 en 150) in Woerden (code HDSR 86791)</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Melding voor het onttrekken van grondwater Barwoutswaarder (nabij nummer 53 en 150) in Woerden (code HDSR 86791)</meta:user-defined>
    <meta:user-defined meta:name="DCTERMS.W3CDTF/DCTERMS.available">2022-04-05</meta:user-defined>
    <meta:user-defined meta:name="DCTERMS.W3CDTF/OVERHEIDop.jaargang">2022</meta:user-defined>
    <meta:user-defined meta:name="OVERHEIDop.publicationIssue">3902</meta:user-defined>
    <meta:user-defined meta:name="OVERHEIDop.WsbID/DC.identifier">wsb-2022-3902</meta:user-defined>
    <meta:user-defined meta:name="OVERHEIDop.versieInformatie"/>
  </office:meta>
</office:document-meta>
</file>