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plaatsen van mantelbuizen ten behoeve van beregening nabij de Klinkerlandseweg 1 te Herkingen in de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mantelbuizen ten behoeve van beregening nabij de Klinkerlandseweg 1 te Herkingen in de gemeente Goeree-Overflakkee een water- en wegenvergunning te verlenen.</text:p>
            <text:p text:style-name="common-al">Zaaknummer: VTH202203-0062</text:p>
            <text:p text:style-name="common-al">Start bezwaartermijn (6 weken): 05-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90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0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0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062</meta:user-defined>
    <meta:user-defined meta:name="DCTERMS.abstract">IJS het leggen van een duiker ter plaatse van Albrandwaardseweg 131 in Poortugaal</meta:user-defined>
    <dc:language>nl</dc:language>
    <meta:user-defined meta:name="OVERHEIDop.locatietype/OVERHEIDop.gebiedsmarkering">Punt</meta:user-defined>
    <meta:user-defined meta:name="DC.title">Waterschap Hollandse Delta - water- en wegenvergunning voor het plaatsen van mantelbuizen ten behoeve van beregening nabij de Klinkerlandseweg 1 te Herkingen in de gemeente Goeree-Overflakkee</meta:user-defined>
    <meta:user-defined meta:name="DCTERMS.W3CDTF/DCTERMS.available">2022-04-05</meta:user-defined>
    <meta:user-defined meta:name="DCTERMS.W3CDTF/OVERHEIDop.jaargang">2022</meta:user-defined>
    <meta:user-defined meta:name="OVERHEIDop.publicationIssue">3901</meta:user-defined>
    <meta:user-defined meta:name="OVERHEIDop.WsbID/DC.identifier">wsb-2022-3901</meta:user-defined>
    <meta:user-defined meta:name="OVERHEIDop.versieInformatie"/>
  </office:meta>
</office:document-meta>
</file>