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Goudbloemsedijk te Hoeven.</text:p>
      <text:section text:name="zakelijke-mededeling_id1-3-2" text:style-name="zakelijke-mededeling">
        <text:section text:name="zakelijke-mededeling-tekst_id1-3-2-1" text:style-name="zakelijke-mededeling-tekst">
          <text:section text:name="tekst_id1-3-2-1-1" text:style-name="tekst">
            <text:p text:style-name="common-al">Besluitnummer 521422 ingevolge de Keur waterschap Brabantse Delta 2015 bekend gemaakt op 1 april 2022 voor het graven van proefsleuven in de zonering van de regionale waterkering B97 ter hoogte van de Goudbloemsedijk te Hoeven ter voorbereiding op het vervangen van de waterleiding in, op of onder waterkering "de Goudbloemsedijk"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het uitvoeren van waterhuishoudkundige werkzaamheden ter hoogte van de Goudbloemsedijk te Hoeven.</meta:user-defined>
    <meta:user-defined meta:name="DCTERMS.W3CDTF/DCTERMS.available">2022-04-05</meta:user-defined>
    <meta:user-defined meta:name="DCTERMS.W3CDTF/OVERHEIDop.jaargang">2022</meta:user-defined>
    <meta:user-defined meta:name="OVERHEIDop.externeBijlage">Besluit 521422|exb-2022-19670</meta:user-defined>
    <meta:user-defined meta:name="OVERHEIDop.externeBijlage">Tekening 0652521003-A|exb-2022-19671</meta:user-defined>
    <meta:user-defined meta:name="OVERHEIDop.externeBijlage">Tekening Proefsleuven Goudbloemsedijk en Molendijk|exb-2022-19672</meta:user-defined>
    <meta:user-defined meta:name="OVERHEIDop.publicationIssue">3900</meta:user-defined>
    <meta:user-defined meta:name="OVERHEIDop.WsbID/DC.identifier">wsb-2022-3900</meta:user-defined>
    <meta:user-defined meta:name="OVERHEIDop.versieInformatie"/>
  </office:meta>
</office:document-meta>
</file>